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Web1" style:master-page-name="MP0" style:family="paragraph">
      <style:paragraph-properties fo:break-before="page" fo:text-align="justify" fo:margin-top="0.1944in" fo:margin-right="0.0868in"/>
      <style:text-properties style:font-name="Cambria" style:font-name-complex="Arial" fo:font-weight="bold" style:font-weight-asian="bold"/>
    </style:style>
    <style:style style:name="P2" style:parent-style-name="NormálWeb1" style:family="paragraph">
      <style:paragraph-properties fo:text-align="justify" fo:margin-top="0.1944in" fo:margin-right="0.0868in"/>
    </style:style>
    <style:style style:name="T3" style:parent-style-name="Bekezdésalapbetűtípusa" style:family="text">
      <style:text-properties style:font-name="Cambria" style:font-name-complex="Arial" fo:font-weight="bold" style:font-weight-asian="bold"/>
    </style:style>
    <style:style style:name="T4" style:parent-style-name="Bekezdésalapbetűtípusa" style:family="text">
      <style:text-properties style:font-name="Cambria" style:font-name-complex="Arial" fo:font-weight="bold" style:font-weight-asian="bold"/>
    </style:style>
    <style:style style:name="P5" style:parent-style-name="Normál" style:family="paragraph">
      <style:paragraph-properties fo:text-align="center" fo:margin-bottom="0in" fo:line-height="100%"/>
      <style:text-properties style:font-name="Cambria" style:font-name-asian="Times New Roman" style:font-name-complex="Arial" fo:font-size="24pt" style:font-size-asian="24pt" style:font-size-complex="24pt" style:language-asian="hu" style:country-asian="HU"/>
    </style:style>
    <style:style style:name="P6" style:parent-style-name="Normál" style:family="paragraph">
      <style:paragraph-properties fo:text-align="center" fo:margin-bottom="0in" fo:line-height="100%"/>
      <style:text-properties style:font-name="Cambria" style:font-name-asian="Times New Roman" style:font-name-complex="Arial" fo:font-size="24pt" style:font-size-asian="24pt" style:font-size-complex="24pt" style:language-asian="hu" style:country-asian="HU"/>
    </style:style>
    <style:style style:name="P7" style:parent-style-name="Normál" style:family="paragraph">
      <style:paragraph-properties fo:text-align="center" fo:margin-bottom="0in" fo:line-height="100%"/>
      <style:text-properties style:font-name="Cambria" style:font-name-asian="Times New Roman" style:font-name-complex="Arial" fo:font-size="24pt" style:font-size-asian="24pt" style:font-size-complex="24pt" style:language-asian="hu" style:country-asian="HU"/>
    </style:style>
    <style:style style:name="P8" style:parent-style-name="Normál" style:family="paragraph">
      <style:paragraph-properties fo:text-align="center" fo:margin-bottom="0in" fo:line-height="100%"/>
      <style:text-properties style:font-name="Cambria" style:font-name-asian="Times New Roman" style:font-name-complex="Arial" fo:font-size="24pt" style:font-size-asian="24pt" style:font-size-complex="24pt" style:language-asian="hu" style:country-asian="HU"/>
    </style:style>
    <style:style style:name="P9" style:parent-style-name="Normál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0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1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margin-bottom="0in" fo:line-height="15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1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margin-bottom="0in" fo:line-height="100%" fo:margin-left="0.4916in" fo:text-indent="0.4916in">
        <style:tab-stops/>
      </style:paragraph-properties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margin-bottom="0in" fo:line-height="100%" fo:margin-left="0.9833in" fo:text-indent="0.4916in">
        <style:tab-stops/>
      </style:paragraph-properties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6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37" style:parent-style-name="Normál" style:family="paragraph">
      <style:paragraph-properties fo:margin-bottom="0in" fo:line-height="100%"/>
    </style:style>
    <style:style style:name="T38" style:parent-style-name="Bekezdésalapbetűtípusa" style:family="text">
      <style:text-properties style:font-name="Cambria" style:font-name-asian="Times New Roman" style:font-name-complex="Arial" fo:font-size="12pt" style:font-size-asian="12pt" style:font-size-complex="12pt" style:language-asian="hu" style:country-asian="HU"/>
    </style:style>
    <style:style style:name="P39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40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fo:margin-bottom="0in" fo:line-height="100%" fo:margin-left="3.9333in" fo:text-indent="0.4916in">
        <style:tab-stops/>
      </style:paragraph-properties>
    </style:style>
    <style:style style:name="T43" style:parent-style-name="Bekezdésalapbetűtípusa" style:family="text"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<text:bookmark-start text:name="pr56"/>BLUE BOX HUNGARY 2000 Bt.</text:p>
      <text:p text:style-name="P2"><text:span text:style-name="T3">A szolgáltató székhely</text:span><text:bookmark-end text:name="pr56"/><text:span text:style-name="T4">e: 1122 Budapest, Szamos utca 5.</text:span></text:p>
      <text:p text:style-name="P5"/>
      <text:p text:style-name="P6">PANASZFELVÉTELI</text:p>
      <text:p text:style-name="P7">JEGYZŐKÖNYV</text:p>
      <text:p text:style-name="P8"/>
      <text:p text:style-name="P9"/>
      <text:p text:style-name="P10">Ügyfél neve, a rendelés száma:</text:p>
      <text:p text:style-name="P11"/>
      <text:p text:style-name="P12">Ügyfél állandó lakcíme, székhelye,<text:s/>levelezési címe:</text:p>
      <text:p text:style-name="P13"/>
      <text:p text:style-name="P14">Telefonszáma és e-mail címe:</text:p>
      <text:p text:style-name="P15"/>
      <text:p text:style-name="P16">Az értesítés módja:</text:p>
      <text:p text:style-name="P17"/>
      <text:p text:style-name="P18">A panasz előterjesztésének helye, ideje, módja:</text:p>
      <text:p text:style-name="P19"/>
      <text:p text:style-name="P20">A panasz részletes leírása, panasz okának és a konkrét igényeknek a megjelölésével:</text:p>
      <text:p text:style-name="P21"/>
      <text:p text:style-name="P22">A panaszt alátámasztó dokumentumok másolata:<text:s/>mellékelve/nincs ilyen</text:p>
      <text:p text:style-name="P23"/>
      <text:p text:style-name="P24">Az ügyfél által bemutatott iratok, dokumentumok és egyéb bizonyítékok jegyzéke:</text:p>
      <text:p text:style-name="P25"/>
      <text:p text:style-name="P26"/>
      <text:p text:style-name="P27"/>
      <text:p text:style-name="P28"/>
      <text:p text:style-name="P29"/>
      <text:p text:style-name="P30"/>
      <text:p text:style-name="P31">Dátum:<text:s/></text:p>
      <text:p text:style-name="P32"/>
      <text:p text:style-name="P33">jkv. felvevő ügyintéző<text:s/><text:tab/><text:tab/><text:tab/>panaszt előterjesztő ügyfél</text:p>
      <text:p text:style-name="P34">aláírása<text:s/><text:tab/><text:tab/><text:tab/><text:tab/><text:tab/>aláírása</text:p>
      <text:p text:style-name="P35"/>
      <text:p text:style-name="P36"/>
      <text:p text:style-name="P37"><text:span text:style-name="T38">A jelen jegyzőkönyv egy másolati példányát átvettem:</text:span></text:p>
      <text:p text:style-name="P39"/>
      <text:p text:style-name="P40">Dátum:</text:p>
      <text:p text:style-name="P41"/>
      <text:p text:style-name="P42"><text:span text:style-name="T43">ügyfél 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Bekezdésalapbetűtípusa1" style:display-name="Bekezdés alapbetűtípusa1" style:family="text"/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972in" fo:line-height="120%"/>
      <style:text-properties fo:hyphenate="false"/>
    </style:style>
    <style:style style:name="Lista" style:display-name="Lista" style:family="paragraph" style:parent-style-name="Szövegtörzs">
      <style:text-properties style:font-name-complex="Mangal" fo:hyphenate="false"/>
    </style:style>
    <style:style style:name="Képaláírás" style:display-name="Képaláírás" style:family="paragraph" style:parent-style-name="Normá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style:font-name-complex="Mangal" fo:hyphenate="false"/>
    </style:style>
    <style:style style:name="NormálWeb1" style:display-name="Normál (Web)1" style:family="paragraph" style:parent-style-name="Normál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ausz.miklos</meta:initial-creator>
    <dc:creator>Mézes András</dc:creator>
    <meta:creation-date>2017-01-08T14:09:00Z</meta:creation-date>
    <dc:date>2017-01-08T14:10:00Z</dc:date>
    <meta:print-date>1899-12-31T23:0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701" meta:row-count="5" meta:non-whitespace-character-count="614"/>
  </office:meta>
</office:document-meta>
</file>